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Source Sans Pro" svg:font-family="'Source Sans Pr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ource Sans Pro1" svg:font-family="'Source Sans Pro'"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loext:graphic-properties draw:fill="solid" draw:fill-color="#ffffff"/>
      <style:paragraph-properties fo:line-height="100%" fo:background-color="#ffffff"/>
    </style:style>
    <style:style style:name="P2" style:family="paragraph" style:parent-style-name="Standard">
      <style:paragraph-properties fo:text-align="justify" style:justify-single-word="false"/>
    </style:style>
    <style:style style:name="P3" style:family="paragraph" style:parent-style-name="Standard" style:master-page-name="Standard">
      <loext:graphic-properties draw:fill="solid" draw:fill-color="#ffffff"/>
      <style:paragraph-properties fo:margin-top="0.2083in" fo:margin-bottom="0.2638in" loext:contextual-spacing="false" fo:line-height="100%" style:page-number="1" fo:background-color="#ffffff"/>
    </style:style>
    <style:style style:name="P4" style:family="paragraph" style:parent-style-name="Standard">
      <loext:graphic-properties draw:fill="solid" draw:fill-color="#ffffff"/>
      <style:paragraph-properties fo:margin-top="0in" fo:margin-bottom="0.1043in" loext:contextual-spacing="false" fo:line-height="100%" fo:background-color="#ffffff"/>
    </style:style>
    <style:style style:name="P5" style:family="paragraph" style:parent-style-name="Standard">
      <style:paragraph-properties fo:margin-top="0.2083in" fo:margin-bottom="0.2083in" loext:contextual-spacing="false" fo:line-height="100%"/>
    </style:style>
    <style:style style:name="P6" style:family="paragraph" style:parent-style-name="Standard" style:list-style-name="WWNum1">
      <loext:graphic-properties draw:fill="solid" draw:fill-color="#ffffff"/>
      <style:paragraph-properties fo:margin-left="0.5in" fo:margin-right="0in" fo:margin-top="0in" fo:margin-bottom="0in" loext:contextual-spacing="false" fo:line-height="100%" fo:text-indent="-0.25in" style:auto-text-indent="false" fo:background-color="#ffffff"/>
    </style:style>
    <style:style style:name="P7" style:family="paragraph" style:parent-style-name="Standard" style:list-style-name="WWNum1">
      <loext:graphic-properties draw:fill="solid" draw:fill-color="#ffffff"/>
      <style:paragraph-properties fo:margin-left="0.5in" fo:margin-right="0in" fo:margin-top="0in" fo:margin-bottom="0.1945in" loext:contextual-spacing="false" fo:line-height="100%" fo:text-indent="-0.25in" style:auto-text-indent="false" fo:background-color="#ffffff"/>
    </style:style>
    <style:style style:name="P8" style:family="paragraph" style:parent-style-name="Standard">
      <loext:graphic-properties draw:fill="solid" draw:fill-color="#ffffff"/>
      <style:paragraph-properties fo:margin-top="0in" fo:margin-bottom="0in" loext:contextual-spacing="false" fo:line-height="100%" fo:background-color="#ffffff"/>
    </style:style>
    <style:style style:name="P9" style:family="paragraph" style:parent-style-name="Standard">
      <loext:graphic-properties draw:fill="solid" draw:fill-color="#ffffff"/>
      <style:paragraph-properties fo:margin-top="0in" fo:margin-bottom="0in" loext:contextual-spacing="false" fo:line-height="100%" fo:background-color="#ffffff"/>
      <style:text-properties fo:color="#595959" style:font-name="Source Sans Pro" fo:font-size="12pt" style:font-name-asian="Source Sans Pro1" style:font-size-asian="12pt" style:font-name-complex="Source Sans Pro1" style:font-size-complex="12pt"/>
    </style:style>
    <style:style style:name="P10" style:family="paragraph" style:parent-style-name="Standard">
      <loext:graphic-properties draw:fill="solid" draw:fill-color="#ffffff"/>
      <style:paragraph-properties fo:margin-left="0.5in" fo:margin-right="0in" fo:margin-top="0.2083in" fo:margin-bottom="0.2083in" loext:contextual-spacing="false" fo:line-height="100%" fo:text-indent="0in" style:auto-text-indent="false" fo:background-color="#ffffff"/>
    </style:style>
    <style:style style:name="P11" style:family="paragraph">
      <loext:graphic-properties draw:fill="solid" draw:fill-color="#a0a0a0"/>
      <style:paragraph-properties fo:text-align="center"/>
    </style:style>
    <style:style style:name="T1" style:family="text">
      <style:text-properties fo:color="#555555" style:font-name="Times New Roman" fo:font-size="22.5pt" style:font-name-asian="Times New Roman1" style:font-size-asian="22.5pt" style:font-name-complex="Times New Roman1" style:font-size-complex="22.5pt"/>
    </style:style>
    <style:style style:name="T2" style:family="text">
      <style:text-properties fo:color="#555555" style:font-name="Arial" fo:font-size="12pt" fo:font-style="italic" style:font-name-asian="Arial1" style:font-size-asian="12pt" style:font-style-asian="italic" style:font-name-complex="Arial1" style:font-size-complex="12pt"/>
    </style:style>
    <style:style style:name="T3" style:family="text">
      <style:text-properties fo:color="#555555" style:font-name="Arial" fo:font-size="12pt" style:font-name-asian="Arial1" style:font-size-asian="12pt" style:font-name-complex="Arial1" style:font-size-complex="12pt"/>
    </style:style>
    <style:style style:name="T4" style:family="text">
      <style:text-properties fo:color="#555555" style:font-name="Arial" fo:font-size="12pt" fo:font-weight="bold" style:font-name-asian="Arial1" style:font-size-asian="12pt" style:font-weight-asian="bold" style:font-name-complex="Arial1" style:font-size-complex="12pt"/>
    </style:style>
    <style:style style:name="T5" style:family="text">
      <style:text-properties fo:color="#555555" style:font-name="Arial" fo:font-size="12pt" fo:font-weight="bold" style:font-name-asian="Arial1" style:font-size-asian="12pt" style:font-weight-asian="bold" style:font-name-complex="Arial1" style:font-size-complex="12pt" fo:background-color="#ffffff"/>
    </style:style>
    <style:style style:name="T6" style:family="text">
      <style:text-properties fo:color="#555555" style:font-name="Source Sans Pro" fo:font-size="12pt" fo:font-weight="bold" style:font-name-asian="Source Sans Pro1" style:font-size-asian="12pt" style:font-weight-asian="bold" style:font-name-complex="Source Sans Pro1" style:font-size-complex="12pt"/>
    </style:style>
    <style:style style:name="T7" style:family="text">
      <style:text-properties fo:color="#555555" style:font-name="Source Sans Pro" fo:font-size="12pt" style:font-name-asian="Source Sans Pro1" style:font-size-asian="12pt" style:font-name-complex="Source Sans Pro1" style:font-size-complex="12pt"/>
    </style:style>
    <style:style style:name="T8" style:family="text">
      <style:text-properties fo:color="#0071bc" style:font-name="Arial" fo:font-size="12pt" fo:font-style="italic" style:font-name-asian="Arial1" style:font-size-asian="12pt" style:font-style-asian="italic" style:font-name-complex="Arial1" style:font-size-complex="12pt"/>
    </style:style>
    <style:style style:name="T9" style:family="text">
      <style:text-properties fo:color="#0071bc" style:font-name="Arial" fo:font-size="12pt" style:text-underline-style="solid" style:text-underline-width="auto" style:text-underline-color="font-color" fo:font-weight="bold" style:font-name-asian="Arial1" style:font-size-asian="12pt" style:font-weight-asian="bold" style:font-name-complex="Arial1" style:font-size-complex="12pt"/>
    </style:style>
    <style:style style:name="T10" style:family="text">
      <style:text-properties fo:color="#0071bc" style:font-name="Source Sans Pro" fo:font-size="12pt" style:text-underline-style="solid" style:text-underline-width="auto" style:text-underline-color="font-color" style:font-name-asian="Source Sans Pro1" style:font-size-asian="12pt" style:font-name-complex="Source Sans Pro1" style:font-size-complex="12pt"/>
    </style:style>
    <style:style style:name="T11" style:family="text">
      <style:text-properties fo:color="#0071bc" style:text-position="super 58%" style:font-name="Source Sans Pro" fo:font-size="9pt" style:text-underline-style="solid" style:text-underline-width="auto" style:text-underline-color="font-color" style:font-name-asian="Source Sans Pro1" style:font-size-asian="9pt" style:font-name-complex="Source Sans Pro1" style:font-size-complex="9pt"/>
    </style:style>
    <style:style style:name="T12" style:family="text">
      <style:text-properties style:font-name="Times New Roman" fo:font-size="12pt" style:font-name-asian="Times New Roman1" style:font-size-asian="12pt" style:font-name-complex="Times New Roman1" style:font-size-complex="12pt"/>
    </style:style>
    <style:style style:name="T13" style:family="text">
      <style:text-properties fo:color="#0070c0" style:font-name="Arial" fo:font-size="12pt" style:text-underline-style="solid" style:text-underline-width="auto" style:text-underline-color="font-color" fo:font-weight="bold" style:font-name-asian="Arial1" style:font-size-asian="12pt" style:font-weight-asian="bold" style:font-name-complex="Arial1" style:font-size-complex="12pt"/>
    </style:style>
    <style:style style:name="T14" style:family="text">
      <style:text-properties fo:color="#595959" style:font-name="Source Sans Pro" fo:font-size="12pt" style:font-name-asian="Source Sans Pro1" style:font-size-asian="12pt" style:font-name-complex="Source Sans Pro1" style:font-size-complex="12pt"/>
    </style:style>
    <style:style style:name="T15" style:family="text">
      <style:text-properties fo:color="#595959" style:font-name="Source Sans Pro" fo:font-size="12pt" style:text-underline-style="solid" style:text-underline-width="auto" style:text-underline-color="font-color" style:font-name-asian="Source Sans Pro1" style:font-size-asian="12pt" style:font-name-complex="Source Sans Pro1" style:font-size-complex="12pt"/>
    </style:style>
    <style:style style:name="T16" style:family="text">
      <style:text-properties fo:color="#595959" style:font-name="Source Sans Pro" fo:font-size="12pt" fo:font-weight="bold" style:font-name-asian="Source Sans Pro1" style:font-size-asian="12pt" style:font-weight-asian="bold" style:font-name-complex="Source Sans Pro1" style:font-size-complex="12pt"/>
    </style:style>
    <style:style style:name="T17" style:family="text">
      <style:text-properties fo:color="#595959" style:text-position="super 58%" style:font-name="Source Sans Pro" fo:font-size="9pt" style:text-underline-style="solid" style:text-underline-width="auto" style:text-underline-color="font-color" style:font-name-asian="Source Sans Pro1" style:font-size-asian="9pt" style:font-name-complex="Source Sans Pro1" style:font-size-complex="9pt"/>
    </style:style>
    <style:style style:name="T18" style:family="text">
      <style:text-properties fo:color="#595959"/>
    </style:style>
    <style:style style:name="T19" style:family="text">
      <style:text-properties fo:color="#000000" style:font-name="Source Sans Pro" fo:font-size="12pt" fo:font-weight="bold" style:font-name-asian="Source Sans Pro1" style:font-size-asian="12pt" style:font-weight-asian="bold" style:font-name-complex="Source Sans Pro1" style:font-size-complex="12pt"/>
    </style:style>
    <style:style style:name="T20" style:family="text">
      <style:text-properties style:font-name="Courier New" fo:font-size="10pt" style:font-name-asian="Courier New1" style:font-size-asian="10pt" style:font-name-complex="Courier New1" style:font-size-complex="10pt"/>
    </style:style>
    <style:style style:name="gr1" style:family="graphic">
      <style:graphic-properties draw:stroke="none" svg:stroke-width="0in" draw:fill="solid" draw:fill-color="#a0a0a0" draw:textarea-horizontal-align="center" draw:textarea-vertical-align="top" fo:margin-left="0.1252in" fo:margin-right="0.1252in" fo:margin-top="0in" fo:margin-bottom="0.2083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Wytyczne NARA w zakresie zarządzania archiwami sieciowymi</text:span></text:p>
      <text:p text:style-name="P1"><text:span text:style-name="T2">styczeń 2005 r.</text:span></text:p>
      <text:p text:style-name="P4"><text:a xlink:type="simple" xlink:href="https://www.archives.gov/records-mgmt/policy/managing-web-records-index.html" text:style-name="ListLabel_20_1" text:visited-style-name="ListLabel_20_1"><text:span text:style-name="T8">Return to main page - NARA Guidance on Managing Web Records</text:span></text:a></text:p>
      <text:p text:style-name="P5"><draw:rect text:anchor-type="as-char" style:rel-width="100%" draw:z-index="0" draw:style-name="gr1" draw:text-style-name="P11" svg:width="0.0012in" svg:height="0.0213in"><text:p/></draw:rect></text:p>
      <text:p text:style-name="P1"><text:span text:style-name="T4">ZARZĄDZANIE ARCHIWAMI SIECIOWYMI</text:span></text:p>
      <text:p text:style-name="P5"><draw:rect text:anchor-type="as-char" style:rel-width="100%" draw:z-index="1" draw:style-name="gr1" draw:text-style-name="P11" svg:width="0.0012in" svg:height="0.0213in"><text:p/></draw:rect></text:p>
      <text:p text:style-name="P4"><text:a xlink:type="simple" xlink:href="https://www.archives.gov/records-mgmt/policy/managing-web-records.html#intro" text:style-name="ListLabel_20_2" text:visited-style-name="ListLabel_20_2"><text:span text:style-name="T9">Introduction</text:span></text:a></text:p>
      <text:list xml:id="list3879510900" text:style-name="WWNum1">
        <text:list-item>
          <text:p text:style-name="P6"><text:span text:style-name="T9">Czym są wiarygodne archiwa? Czym charakteryzują się wiarygodne archiwa?</text:span><text:span text:style-name="T3"> </text:span><text:span text:style-name="T13">1.2 Jak utrzymywać wiarygodną witrynę internetową? </text:span><text:span text:style-name="T9">Risk and risk assessment</text:span><text:span text:style-name="T3">2.1 What are the records management risks associated with web sites?</text:span></text:p>
        </text:list-item>
        <text:list-item>
          <text:p text:style-name="P6"><text:span text:style-name="T3"> <text:line-break/>2.2 How can I conduct a records management risk assessment? </text:span></text:p>
        </text:list-item>
        <text:list-item>
          <text:p text:style-name="P6"><text:span text:style-name="T3">2.3 How do I determine the unit of analysis for doing a risk assessment? </text:span></text:p>
        </text:list-item>
        <text:list-item>
          <text:p text:style-name="P6"><text:span text:style-name="T3">2.4 Who is involved in assessing risk? </text:span></text:p>
        </text:list-item>
        <text:list-item>
          <text:p text:style-name="P6"><text:span text:style-name="T3">2.5 What do I do with the results of my risk assessment? </text:span></text:p>
        </text:list-item>
        <text:list-item>
          <text:p text:style-name="P6"><text:a xlink:type="simple" xlink:href="https://www.archives.gov/records-mgmt/policy/managing-web-records.html#3.0" text:style-name="ListLabel_20_2" text:visited-style-name="ListLabel_20_2"><text:span text:style-name="T9">Mitigating risk</text:span></text:a><text:span text:style-name="T4"> </text:span></text:p>
        </text:list-item>
        <text:list-item>
          <text:p text:style-name="P6"><text:bookmark text:name="_gjdgxs"/><text:span text:style-name="T3">3.1 What steps should I follow to help mitigate risk in managing web records? <text:line-break/>3.2 How should an agency manage web site content in order to mitigate risk? <text:line-break/>3.3 How frequently should I capture a snapshot of my site's web content records? <text:line-break/>3.4 How do I track changes to web site content pages between snapshots? <text:line-break/>3.5 When preserving long-term web content records, how can I treat hyperlinks? </text:span></text:p>
        </text:list-item>
        <text:list-item>
          <text:p text:style-name="P7"><text:a xlink:type="simple" xlink:href="https://www.archives.gov/records-mgmt/policy/managing-web-records.html#4.0" text:style-name="ListLabel_20_2" text:visited-style-name="ListLabel_20_2"><text:span text:style-name="T9">Roles and responsibilities</text:span></text:a><text:span text:style-name="T3"><text:line-break/>4.1 Who is responsible for managing web content records? <text:line-break/>4.2 Who is responsible for managing web management and operations records?</text:span></text:p>
        </text:list-item>
      </text:list>
      <text:p text:style-name="P5"><draw:rect text:anchor-type="as-char" style:rel-width="100%" draw:z-index="2" draw:style-name="gr1" draw:text-style-name="P11" svg:width="0.0012in" svg:height="0.0213in"><text:p/></draw:rect></text:p>
      <text:p text:style-name="P5"><text:span text:style-name="T5">Wstęp</text:span><text:span text:style-name="T3"><text:line-break/></text:span></text:p>
      <text:p text:style-name="P1"><text:span text:style-name="T3">Celem niniejszego przewodnika jest pomoc pracownikom agencji w zarządzaniu archiwami sieciowymi. Został on opracowany w szczególności z myślą o osobach funkcyjnych programu dostarczających informacji umieszczanych w witrynach internetowych oraz pracownikach zarządzających witrynami agencji, w tym webmasterach i informatykach.</text:span></text:p>
      <text:p text:style-name="Standard"/>
      <text:p text:style-name="P1"><text:span text:style-name="T6">1. Czym są wiarygodne archiwa?</text:span></text:p>
      <text:p text:style-name="P1"><text:span text:style-name="T7">Wiarygodne archiwa są niezbędne, aby agencja mogła spełniać wymogi prawne i wewnętrzne potrzeby merytoryczne. Pewność, autentyczność, integralność i </text:span><text:span text:style-name="T14">użyteczność - oto cechy charakteryzujące wiarygodne archiwa z punktu widzenia zarządzania nimi. Zakres zastosowania tych cech do witryn internetowych i archiwów sieciowych omówiono szerzej w </text:span><text:a xlink:type="simple" xlink:href="https://www.archives.gov/records-mgmt/policy/managing-web-records.html#1.1" text:style-name="ListLabel_20_3" text:visited-style-name="ListLabel_20_3"><text:span text:style-name="T15">rozdziale 1.1</text:span></text:a><text:span text:style-name="T14">.</text:span></text:p>
      <text:p text:style-name="P8"><text:span text:style-name="T14">Tworzenie i utrzymywanie wiarygodnych archiwów wymaga zaangażowania zasobów. Agencje muszą przeprowadzić analizę ryzyka aby zbilansować wiarygodność archiwów z kosztami i ryzykiem. Poziom zaangażowania zasobów na rzecz osiągnięcia tych cech zależy od potrzeb merytorycznych agencji oraz jej podejścia do ryzyka. (Omówienie oceny ryzyka – patrz </text:span><text:a xlink:type="simple" xlink:href="https://www.archives.gov/records-mgmt/policy/managing-web-records.html#2.0" text:style-name="ListLabel_20_3" text:visited-style-name="ListLabel_20_3"><text:span text:style-name="T15">rozdział 2</text:span></text:a><text:span text:style-name="T14">). Obszary witryny internetowej o krytycznym znaczeniu dla merytorycznej działalności agencji wymagają wyższego poziomu gwarancji pewności, integralności oraz dostępności przez dłuższy czas niż obszary mniej krytyczne. </text:span><text:a xlink:type="simple" xlink:href="https://www.archives.gov/records-mgmt/policy/managing-web-records.html#note1" text:style-name="ListLabel_20_4" text:visited-style-name="ListLabel_20_4"><text:span text:style-name="T17">1</text:span></text:a></text:p>
      <text:p text:style-name="P9"/>
      <text:p text:style-name="P1"><text:span text:style-name="T16">Pewność. </text:span><text:span text:style-name="T18"><text:s/></text:span><text:span text:style-name="T14">Witryna internetowa cechująca się pewnością to taka, której treści można zaufać jako pełnemu i dokładnemu odzwierciedleniu transakcji, działań lub faktów przez nią poświadczanych i w związku z tym można na niej polegać podczas realizacji kolejnych transakcji lub działań.</text:span></text:p>
      <text:p text:style-name="P9"/>
      <text:p text:style-name="P1"><text:soft-page-break/><text:span text:style-name="T16">Autentyczność.</text:span><text:span text:style-name="T14"> Autentyczna witryna internetowa to witryna, dla której istnieją dowody, że jest tym, za co się podaje, i że została stworzona przez agencję, z którą się identyfikuje.</text:span></text:p>
      <text:p text:style-name="P1"><text:span text:style-name="T14">Związane z witryną archiwa powinny być tworzone przez osoby bezpośrednio znające odpowiednie fakty lub za pomocą instrumentów rutynowo wykorzystywanych w branży do prowadzenia transakcji.</text:span></text:p>
      <text:p text:style-name="P1"><text:span text:style-name="T14">Celem wykazania autentyczności witryny </text:span><text:span text:style-name="T7">internetowej agencje powinny wdrażać i dokumentować polityki i procedury kontroli tworzenia, przekazywania, odbioru i utrzymywania archiwów witryny, co ma na celu zagwarantowanie, że twórcy archiwów są odpowiednio umocowani i zidentyfikowani oraz że archiwa są chronione przed nieuprawnionym dodawaniem, usuwaniem i zmianą (np. przez hakerów). <text:s text:c="485"/></text:span></text:p>
      <text:p text:style-name="P1"><text:span text:style-name="T6">Integralność.</text:span><text:span text:style-name="T7"> Integralność archiwum treści w sieci oznacza, że jest ono kompletne i niezmienione.</text:span></text:p>
      <text:p text:style-name="P1"><text:span text:style-name="T14">Istniejące w agencji polityka i procedury zarządzania siecią służące rutynowej aktualizacji i modyfikacji witryn internetowych pomagają osiągnąć integralność. Jak mówi Raport techniczny ISO 15489-2</text:span><text:a xlink:type="simple" xlink:href="https://www.archives.gov/records-mgmt/policy/managing-web-records.html#note2" text:style-name="ListLabel_20_4" text:visited-style-name="ListLabel_20_4"><text:span text:style-name="T17">2</text:span></text:a><text:span text:style-name="T14">, rozdz. 7.2.4: "w systemach archiwizacji należy utrzymywać ścieżki audytowe lub inne elementy pozwalające wykazać, że archiwa są skutecznie chronione przed nieuprawnioną modyfikacją lub zniszczeniem". <text:s/>Polityki zarządzania siecią powinny regulować sposób dokumentowania zmian dokonywanych w witrynie internetowej.</text:span></text:p>
      <text:p text:style-name="P1"><text:span text:style-name="T7">Innym aspektem integralności jest integralność strukturalna archiwum treści witryny internetowej. Struktura witryny internetowej, czyli jej fizyczny i logiczny format oraz relacje pomiędzy stronami i elementami treści składającymi się na witrynę powinny pozostać nienaruszone pod względem fizycznym i logicznym. Niedopełnienie wymogu utrzymania integralności strukturalnej witryny internetowej może negatywnie wpłynąć na jej pewność i autentyczność.</text:span></text:p>
      <text:p text:style-name="P1"><text:span text:style-name="T6">Użyteczność.</text:span><text:span text:style-name="T7"> Witryna użyteczna to witryna, którą można zlokalizować, uzyskać do niej dostęp, zaprezentować i zinterpretować. Uzyskując dostęp do witryny i używając jej, użytkownik powinien mieć możliwość bezpośredniego powiązania witryny z działaniem merytorycznym lub transakcją, której jest ona efektem. Użytkownik powinien być w stanie utożsamić zarówno witrynę, jak i jej treść z kontekstem szerszej działalności merytorycznej i funkcjami. Powiązania pomiędzy dokumentami związanymi z treścią, kontekstem i strukturą witryny internetowej dokumentującymi działalnie witryny agencji powinny zostać zachowane. Te kontekstowe powiązania powinny umożliwiać zrozumienie transakcji, w wyniku których powstały i były wykorzystywane.</text:span></text:p>
      <text:p text:style-name="Standard"/>
      <text:p text:style-name="P1"><text:span text:style-name="T19">1.2 Jak utrzymywać wiarygodną witrynę internetową?</text:span></text:p>
      <text:p text:style-name="P1"><text:span text:style-name="T7">Aby archiwum witryny internetowej zachowało integralność, pewność, autentyczność i użyteczność przez wymagany okres, treść, kontekst, a niekiedy również struktura witryny wymaga utrzymywania. Wiarygodna witryna obejmuje nie tylko strony zawierające treść, ale również informacje o witrynie odnoszące się do kontekstu, w którym powstała i jest wykorzystywana. Konkretny zakres informacji kontekstowych jest różny w zależności od wymagań merytorycznych, prawnych i innych przepisów danej działalności merytorycznej. Strukturalna informacja na temat organizacji witryny przyczynia się do jej długoterminowej integralności.</text:span></text:p>
      <text:p text:style-name="P1"><text:span text:style-name="T7">Do archiwów związanych z witrynami na szczeblu federalnym wspierających treść, kontekst i strukturę zalicza się:</text:span></text:p>
      <text:p text:style-name="P10"><text:span text:style-name="T6">Treść:</text:span><text:span text:style-name="T7"> Same strony w formie kodu HTML oraz dodatkowe pliki treści, do których kod ten się odnosi lub treści stworzone przez użytkowników końcowych wchodzących w interakcje z witryną. Utrzymywanie tych archiwów treści jest niezbędne dla zachowania następujących cech wiarygodności: pewności, autentyczności, integralności i użyteczności. <text:line-break/></text:span></text:p>
      <text:p text:style-name="P10"><text:span text:style-name="T6">Kontekst:</text:span><text:span text:style-name="T7"> Archiwa administracyjne i techniczne niezbędne do zarządzania witryną agencji lub powstałe w jego trakcie. Utrzymywanie tych archiwów wyznacza kontekst dla operacji sieciowych, co potwierdza pewność, autentyczność i integralność witryny agencji. <text:line-break/></text:span></text:p>
      <text:p text:style-name="P10"><text:span text:style-name="T6">Struktura:</text:span><text:span text:style-name="T7"> Dla witryn internetowych (lub ich części) określonych jako trwałe oraz dla tymczasowych witryn obarczonych wysokim ryzykiem mapa witryny wskazująca układ jej stron treściowych oraz plików konfiguracyjnych systemów zarządzania treścią. Utrzymanie tego archiwum określa strukturę dla archiwów treści, a przez to umożliwia zachowanie integralności i użyteczności zarówno bieżącej, jak i zarchiwizowanych wersji witryny agencji.</text:span></text:p>
      <text:p text:style-name="P1"><text:span text:style-name="T7">Archiwa należące do wszystkich tych kategorii przyczyniają się do właściwego dokumentowania działania witryny agencji. Na podstawie oceny ryzyka działania witryny internetowej określa się, które archiwa są niezbędne do zachowania wiarygodności operacji, jak je właściwie utrzymywać oraz przez jak długi okres (patrz </text:span><text:a xlink:type="simple" xlink:href="https://www.archives.gov/records-mgmt/policy/managing-web-records.html#3.0" text:style-name="ListLabel_20_5" text:visited-style-name="ListLabel_20_5"><text:span text:style-name="T10">rozdział 3</text:span></text:a><text:span text:style-name="T10">).</text:span></text:p>
      <text:p text:style-name="Standard"/>
      <text:p text:style-name="Standard"/>
      <text:p text:style-name="P1"><text:a xlink:type="simple" xlink:href="https://www.archives.gov/records-mgmt/policy/managing-web-records.html#note1_return" text:style-name="ListLabel_20_6" text:visited-style-name="ListLabel_20_6"><text:span text:style-name="T11">1</text:span></text:a><text:span text:style-name="T7"> W celu uzyskania wytycznych w zakresie wiarygodności archiwów w kontekście prawnym należy skontaktować się z Biurem Radcy Generalnego.</text:span></text:p>
      <text:p text:style-name="P1"><text:a xlink:type="simple" xlink:href="https://www.archives.gov/records-mgmt/policy/managing-web-records.html#note2_return" text:style-name="ListLabel_20_6" text:visited-style-name="ListLabel_20_6"><text:span text:style-name="T11">2</text:span></text:a><text:span text:style-name="T7"> ISO/TR 15489-2:2001, Informacja i dokumentacja – Zarządzanie dokumentami – Część 2: Wytyczne. Patrz </text:span><text:a xlink:type="simple" xlink:href="http://webstore.ansi.org/ansidocstore/product.asp?sku=ISO%2FTR+15489%2D2%3A2001" text:style-name="ListLabel_20_5" text:visited-style-name="ListLabel_20_5"><text:span text:style-name="T10">http://webstore.ansi.org/ansidocstore/product.asp?sku=ISO%2FTR+15489%2D2%3A2001 </text:span></text:a><text:span text:style-name="T7">.</text:span></text:p>
      <text:p text:style-name="P1"><text:a xlink:type="simple" xlink:href="https://www.archives.gov/records-mgmt/policy/managing-web-records.html#note3-return" text:style-name="ListLabel_20_6" text:visited-style-name="ListLabel_20_6"><text:span text:style-name="T11">3</text:span></text:a><text:span text:style-name="T7"> W przypadku oceny portalu jako jedności należy zarządzać wszystkimi witrynami portalu zgodnie z najwyższym poziomem ryzyka określonym dla którejkolwiek z witryn wchodzących w jego skład.</text:span></text:p>
      <text:p text:style-name="Standard"/>
      <text:p text:style-name="P2"><text:span text:style-name="T20">Artykuł został przetłumaczony w ramach projektu: „Upowszechnianie wiedzy o archiwizacji Webu i metodach korzystania z historycznych zasobów WWW w instytucjach publicznych i sektorze NGO” – zadanie finansowane w ramach umowy 868/P-DUN/2018 ze środków Ministra Nauki i Szkolnictwa Wyższego przeznaczonych na działalność upowszechniającą naukę.</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Source Sans Pro" svg:font-family="'Source Sans Pr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ource Sans Pro1" svg:font-family="'Source Sans Pro'"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pl" fo:country="PL"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pl" fo:country="PL"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8%"/>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line-height="100%"/>
      <style:text-properties style:font-name="Times New Roman" fo:font-family="'Times New Roman'" style:font-family-generic="roman" style:font-pitch="variable" fo:font-size="24pt" fo:font-weight="bold" style:font-name-asian="Times New Roman1" style:font-family-asian="'Times New Roman'"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Label_20_1" style:display-name="ListLabel 1" style:family="text">
      <style:text-properties fo:color="#0071bc" style:font-name="Arial" fo:font-family="Arial" style:font-family-generic="roman" style:font-pitch="variable" fo:font-size="12pt" fo:font-style="italic" style:font-name-asian="Arial1" style:font-family-asian="Arial" style:font-family-generic-asian="system" style:font-pitch-asian="variable" style:font-size-asian="12pt" style:font-style-asian="italic" style:font-name-complex="Arial1" style:font-family-complex="Arial"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color="#0071bc" style:font-name="Arial" fo:font-family="Arial" style:font-family-generic="roman" style:font-pitch="variable" fo:font-size="12pt" style:text-underline-style="solid" style:text-underline-width="auto" style:text-underline-color="font-color"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style>
    <style:style style:name="ListLabel_20_3" style:display-name="ListLabel 3" style:family="text">
      <style:text-properties fo:color="#595959" style:font-name="Source Sans Pro" fo:font-family="'Source Sans Pro'" style:font-family-generic="roman" style:font-pitch="variable" fo:font-size="12pt" style:text-underline-style="solid" style:text-underline-width="auto" style:text-underline-color="font-color" style:font-name-asian="Source Sans Pro1" style:font-family-asian="'Source Sans Pro'" style:font-family-generic-asian="system" style:font-pitch-asian="variable" style:font-size-asian="12pt" style:font-name-complex="Source Sans Pro1" style:font-family-complex="'Source Sans Pro'" style:font-family-generic-complex="system" style:font-pitch-complex="variable" style:font-size-complex="12pt"/>
    </style:style>
    <style:style style:name="ListLabel_20_4" style:display-name="ListLabel 4" style:family="text">
      <style:text-properties fo:color="#595959" style:text-position="super 58%" style:font-name="Source Sans Pro" fo:font-family="'Source Sans Pro'" style:font-family-generic="roman" style:font-pitch="variable" fo:font-size="9pt" style:text-underline-style="solid" style:text-underline-width="auto" style:text-underline-color="font-color" style:font-name-asian="Source Sans Pro1" style:font-family-asian="'Source Sans Pro'" style:font-family-generic-asian="system" style:font-pitch-asian="variable" style:font-size-asian="9pt" style:font-name-complex="Source Sans Pro1" style:font-family-complex="'Source Sans Pro'" style:font-family-generic-complex="system" style:font-pitch-complex="variable" style:font-size-complex="9pt"/>
    </style:style>
    <style:style style:name="ListLabel_20_5" style:display-name="ListLabel 5" style:family="text">
      <style:text-properties fo:color="#0071bc" style:font-name="Source Sans Pro" fo:font-family="'Source Sans Pro'" style:font-family-generic="roman" style:font-pitch="variable" fo:font-size="12pt" style:text-underline-style="solid" style:text-underline-width="auto" style:text-underline-color="font-color" style:font-name-asian="Source Sans Pro1" style:font-family-asian="'Source Sans Pro'" style:font-family-generic-asian="system" style:font-pitch-asian="variable" style:font-size-asian="12pt" style:font-name-complex="Source Sans Pro1" style:font-family-complex="'Source Sans Pro'" style:font-family-generic-complex="system" style:font-pitch-complex="variable" style:font-size-complex="12pt"/>
    </style:style>
    <style:style style:name="ListLabel_20_6" style:display-name="ListLabel 6" style:family="text">
      <style:text-properties fo:color="#0071bc" style:text-position="super 58%" style:font-name="Source Sans Pro" fo:font-family="'Source Sans Pro'" style:font-family-generic="roman" style:font-pitch="variable" fo:font-size="9pt" style:text-underline-style="solid" style:text-underline-width="auto" style:text-underline-color="font-color" style:font-name-asian="Source Sans Pro1" style:font-family-asian="'Source Sans Pro'" style:font-family-generic-asian="system" style:font-pitch-asian="variable" style:font-size-asian="9pt" style:font-name-complex="Source Sans Pro1" style:font-family-complex="'Source Sans Pro'"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text:start-value="4">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40" meta:word-count="1079" meta:character-count="8785" meta:non-whitespace-character-count="7241"/>
    <meta:generator>LibreOfficeDev/6.0.5.2$Linux_X86_64 LibreOffice_project/</meta:generator>
  </office:meta>
</office:document-meta>
</file>